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2">Name: Yana Poltaratskaya</text:span></text:p>
      <text:p text:style-name="P1"><text:span text:style-name="T2">Address: CA 90804, Long Beach, E. Pacific coast hwy.</text:span></text:p>
      <text:p text:style-name="P1"><text:span text:style-name="T2">Phone: +1(___)___</text:span></text:p>
      <text:p text:style-name="P1"><text:span text:style-name="T2">E-mail: Janeout@inbox.ru</text:span></text:p>
      <text:p text:style-name="P1"><text:span text:style-name="T2"/></text:p>
      <text:p text:style-name="P1"><text:span text:style-name="T2">Date of birth: 16 August 1987</text:span></text:p>
      <text:p text:style-name="P1"><text:span text:style-name="T2">Age: 28</text:span></text:p>
      <text:p text:style-name="P1"><text:span text:style-name="T2">Marital status: Single</text:span></text:p>
      <text:p text:style-name="P1"><text:span text:style-name="T2">Nationality: Russian</text:span></text:p>
      <text:p text:style-name="P1"><text:span text:style-name="T2"/></text:p>
      <text:p text:style-name="P1"><text:span text:style-name="T2">EDUCATION:</text:span></text:p>
      <text:p text:style-name="P1"><text:span text:style-name="T2">2005-2010 - The Togliatty State University, Russia. (Graduate Teacher-Psychologist)</text:span></text:p>
      <text:p text:style-name="P1"><text:span text:style-name="T2">1995 - 2005- School<text:s/></text:span><text:span text:style-name="T3">№</text:span><text:span text:style-name="T4">88, Togliatty, Russia.</text:span></text:p>
      <text:p text:style-name="P1"><text:span text:style-name="T4"/></text:p>
      <text:p text:style-name="P1"><text:span text:style-name="T4">WORK EXPERIENCE:</text:span></text:p>
      <text:p text:style-name="P1"><text:span text:style-name="T4">April 2011 - 2012, "State School<text:s/></text:span><text:span text:style-name="T5">№</text:span><text:span text:style-name="T6">50", mentor-psychologist, Togliatty, Russia</text:span></text:p>
      <text:p text:style-name="P1"><text:span text:style-name="T6">2012-2013, "Caprice", Wedding manager, Moscow, Russia</text:span></text:p>
      <text:p text:style-name="P1"><text:span text:style-name="T6">2014-2016, present, "Love wedding couture", manager, Moscow, Russia</text:span></text:p>
      <text:p text:style-name="P1"><text:span text:style-name="T6"/></text:p>
      <text:p text:style-name="P1"><text:span text:style-name="T6">LANGUAGES</text:span></text:p>
      <text:p text:style-name="P1"><text:span text:style-name="T6">English - pre-intermediate</text:span></text:p>
      <text:p text:style-name="P1"><text:span text:style-name="T6">Russian - fluent</text:span></text:p>
      <text:p text:style-name="P1"><text:span text:style-name="T6"/></text:p>
      <text:p text:style-name="P1"><text:span text:style-name="T6">OTHER SKILLS &amp; OCCUPATIONS</text:span></text:p>
      <text:p text:style-name="P1"><text:span text:style-name="T6">Experience of computing: MS Office (Word, Excel), Power Point, Internet Explorer.</text:span></text:p>
      <text:p text:style-name="P1"><text:span text:style-name="T6">1) Excellent in interpersonal communication.</text:span></text:p>
      <text:p text:style-name="P1"><text:span text:style-name="T6">2) Good skills of handling and caring for kids in the absence of their parents.</text:span></text:p>
      <text:p text:style-name="P1"><text:span text:style-name="T6">3) Ability to monitor, control and manage the kids efficiently.</text:span></text:p>
      <text:p text:style-name="P1"><text:span text:style-name="T6">4) Skilled in changing diapers and feeding children through bottles.</text:span></text:p>
      <text:p text:style-name="P1"><text:span text:style-name="T6">5) Ability to keep calm and take best actions in terms of emergency.</text:span></text:p>
      <text:p text:style-name="P1"><text:span text:style-name="T6">6) Following parents instructions and performing housekeeping duties likewise.</text:span></text:p>
      <text:p text:style-name="P1"><text:span text:style-name="T6">7) Good at keeeping the children engaged by playing with them and educating them.</text:span></text:p>
      <text:p text:style-name="P1"><text:span text:style-name="T6">8) Playful attitude and good sense of humor.</text:span></text:p>
      <text:p text:style-name="P1"><text:span text:style-name="T6">9) Mental frame to stay calm even in times of medical emergencies.</text:span></text:p>
      <text:p text:style-name="P1"><text:span text:style-name="T6"/></text:p>
      <text:p text:style-name="P1"><text:span text:style-name="T6">PROFESSIONAL<text:s text:c="2"/>EXPERIENCE:</text:span></text:p>
      <text:p text:style-name="P1"><text:span text:style-name="T6">Babysitter (Giving a bath, feeding and dressing the baby. Diaper changing for the child.</text:span></text:p>
      <text:p text:style-name="P1"><text:span text:style-name="T6">Preparing food recipes as advised by employers.</text:span></text:p>
      <text:p text:style-name="P1"><text:span text:style-name="T6">Arranged a range of activities and trips to keep the baby engaged.</text:span></text:p>
      <text:p text:style-name="P1"><text:span text:style-name="T6">Performed various houskeeping duties. </text:span></text:p>
      <text:p text:style-name="P1"><text:span text:style-name="T6"/></text:p>
      <text:p text:style-name="P1"><text:span text:style-name="T6">HOBBIES AND INTERESTS</text:span></text:p>
      <text:p text:style-name="P1"><text:span text:style-name="T6">Among my interests I can name reading, study english, swimming, cooking italian food , traveling,<text:s text:c="2"/>love pets. 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